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ebf17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a3ad3"/>
    </style:style>
    <style:style style:name="T3" style:family="text">
      <style:text-properties officeooo:rsid="001b4f8c"/>
    </style:style>
    <style:style style:name="T4" style:family="text">
      <style:text-properties officeooo:rsid="001cfb74"/>
    </style:style>
    <style:style style:name="T5" style:family="text">
      <style:text-properties officeooo:rsid="001ebf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4">31427-CD-DB</text:span>, de l<text:span text:style-name="T3">os</text:span> diputad<text:span text:style-name="T3">os</text:span><text:span text:style-name="T2"> </text:span><text:span text:style-name="T4">Mercedes Meier, Oscar Pieroni y Julio Eggimann</text:span>, por el cual se solicita <text:span text:style-name="T4">la instalación de un ascensor y/o elevador en la Escuela Secundaria Orientada Nº 446 “Juan Bautista Alberdi” de Venado Tuerto</text:span>; y, por las razones expuestas en sus fundamentos y las que podrá dar el miembro informante, aconseja la aprobación del siguiente texto:</text:p>
      <text:p text:style-name="P2">PROYECTO DE COMUNICACIÓN</text:p>
      <text:p text:style-name="P1"><text:span text:style-name="T1">“</text:span>La Cámara de Diputados vería con agrado que el Poder Ejecutivo <text:span text:style-name="T3">evalúe la posibilidad de </text:span><text:span text:style-name="T4">instalar un ascensor y/o elevador en la Escuela Secundaria Orientada Nº 446 “Juan Bautista Alberdi” de Venado Tuerto, departamento General López</text:span><text:span text:style-name="T3">.</text:span>” <text:s text:c="28"/></text:p>
      <text:p text:style-name="P6">Sala de la <text:s/>Comisión, <text:s text:c="2"/><text:span text:style-name="T5">27 de julio de 2016</text:span></text:p>
      <text:p text:style-name="P6"><text:span text:style-name="T5"/></text:p>
      <text:p text:style-name="P6"><text:span text:style-name="T5">Firmantes: Garibaldi, Mas Varela, Benas, Moyano, Simoncini, Boscarol, Del Frade, Giustiniani, Cinalli</text:span> <text:s text:c="3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5</meta:editing-cycles>
    <meta:print-date>2016-07-07T11:02:09</meta:print-date>
    <dc:date>2016-07-28T10:19:21</dc:date>
    <meta:document-statistic meta:table-count="0" meta:image-count="1" meta:object-count="0" meta:page-count="1" meta:paragraph-count="6" meta:word-count="140" meta:character-count="976" meta:non-whitespace-character-count="775"/>
    <meta:template xlink:type="simple" xlink:actuate="onRequest" xlink:title="Predeterminado" xlink:href="../../../Datos%20de%20programa/LibreOffice/3/user/template/Predeterminado.ott" meta:date="2012-10-05T11:34:51.79"/>
  </office:meta>
</office:document-meta>
</file>